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6837 aanleggen van een dam met duiker in een hoofdwatergang en het ter compensatie daarvan verbreden van een schouwwater ten noorden van Weerdijk 2A te Oldeholt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8-09-2025 heeft het dagelijks bestuur van Wetterskip Fryslân een omgevingsvergunning wateractiviteit verleend aan V.O.F. de Wolff te Oldeholtwolde, voor het aanleggen van een dam met duiker in een hoofdwatergang en het ter compensatie daarvan verbreden van een schouwwater ten noorden van Weerdijk 2A te Oldeholtwol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09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9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9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8728</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46837 aanleggen van een dam met duiker in een hoofdwatergang en het ter compensatie daarvan verbreden van een schouwwater ten noorden van Weerdijk 2A te Oldeholtwolde</meta:user-defined>
    <meta:user-defined meta:name="OVERHEIDop.datumEindeReactietermijn">2025-11-03</meta:user-defined>
    <meta:user-defined meta:name="OVERHEIDop.terinzageleggingBG">https://www.wetterskipfryslan.nl/melden-en-regelen/vergunningen-wetten-en-regels/inzage-verleende-vergunningen</meta:user-defined>
    <meta:user-defined meta:name="DCTERMS.W3CDTF/DCTERMS.available">2025-09-24</meta:user-defined>
    <meta:user-defined meta:name="DCTERMS.W3CDTF/OVERHEIDop.jaargang">2025</meta:user-defined>
    <meta:user-defined meta:name="OVERHEIDop.publicationIssue">23093</meta:user-defined>
    <meta:user-defined meta:name="OVERHEIDop.WsbID/DC.identifier">wsb-2025-23093</meta:user-defined>
    <meta:user-defined meta:name="OVERHEIDop.versieInformatie"/>
  </office:meta>
</office:document-meta>
</file>