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3931 graven van proefsleuven in de primaire waterkering t.h.v. Ternaarderdyk 4A te Hol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KPN B.V. te Rotterdam, voor het graven van proefsleuven in de primaire waterkering t.h.v. Ternaarderdyk 4A te Hol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2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3931 graven van proefsleuven in de primaire waterkering t.h.v. Ternaarderdyk 4A te Holwert</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2</meta:user-defined>
    <meta:user-defined meta:name="OVERHEIDop.WsbID/DC.identifier">wsb-2025-23092</meta:user-defined>
    <meta:user-defined meta:name="OVERHEIDop.versieInformatie"/>
  </office:meta>
</office:document-meta>
</file>