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eggen van een kabel ter plaatse van Kralingseweg 41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55587, verzenddatum 22 sept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een kabel middels een boogzinker binnen het beperkingengebied van een oppervlaktewaterlichaam voor aan- en afvoer ter plaatse van Kralingseweg 415 in Rotterdam.</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08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8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8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7013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Besluit vergunningvrije activiteiten voor het leggen van een kabel ter plaatse van Kralingseweg 415 in Rotterdam</meta:user-defined>
    <meta:user-defined meta:name="DCTERMS.W3CDTF/DCTERMS.available">2025-09-24</meta:user-defined>
    <meta:user-defined meta:name="DCTERMS.W3CDTF/OVERHEIDop.jaargang">2025</meta:user-defined>
    <meta:user-defined meta:name="OVERHEIDop.publicationIssue">23089</meta:user-defined>
    <meta:user-defined meta:name="OVERHEIDop.WsbID/DC.identifier">wsb-2025-23089</meta:user-defined>
    <meta:user-defined meta:name="OVERHEIDop.versieInformatie"/>
  </office:meta>
</office:document-meta>
</file>