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wateractiviteit voor het onttrekken van grondwater ten behoeve van het op peil houden van de roei- en zwemvijver te Plasmolen en het lozen van grondwater in het oppervlaktewater Mookse Molenbeek, in de gemeente Mook en Middelaar</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2 september 2025 aan de vergunninghouder toegezonden.</text:p>
            <text:p text:style-name="common-al">Het dagelijks bestuur van Waterschap Limburg maakt bekend, dat op 19 september 2025 onder het stellen van voorschriften, een omgevingsvergunning voor een wateractiviteit is verleend voor het onttrekken van grondwater ten behoeve van het op peil houden van de roei- en zwemvijver te Plasmolen en het lozen van grondwater in het oppervlaktewater Mookse Molenbee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8137.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4 september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308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8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8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8137</meta:user-defined>
    <meta:user-defined meta:name="DCTERMS.abstract">Omgevingsvergunning roei- en zwemvijver te Plasmolen en het lozen van grondwater in het oppervlaktewater Mookse Molenbeek in de gemeente Mook en Middelaar.</meta:user-defined>
    <dc:language>nl</dc:language>
    <meta:user-defined meta:name="OVERHEIDop.locatietype/OVERHEIDop.gebiedsmarkering">Punt</meta:user-defined>
    <meta:user-defined meta:name="DC.title">Bekendmaking Waterschap Limburg verleende omgevingsvergunning wateractiviteit voor het onttrekken van grondwater ten behoeve van het op peil houden van de roei- en zwemvijver te Plasmolen en het lozen van grondwater in het oppervlaktewater Mookse Molenbeek, in de gemeente Mook en Middelaar</meta:user-defined>
    <meta:user-defined meta:name="DCTERMS.W3CDTF/DCTERMS.available">2025-09-24</meta:user-defined>
    <meta:user-defined meta:name="DCTERMS.W3CDTF/OVERHEIDop.jaargang">2025</meta:user-defined>
    <meta:user-defined meta:name="OVERHEIDop.externeBijlage">Omgevingsvergunning 2025-Z8137|exb-2025-34547</meta:user-defined>
    <meta:user-defined meta:name="OVERHEIDop.externeBijlage">Bijlage 1|exb-2025-34548</meta:user-defined>
    <meta:user-defined meta:name="OVERHEIDop.publicationIssue">23088</meta:user-defined>
    <meta:user-defined meta:name="OVERHEIDop.WsbID/DC.identifier">wsb-2025-23088</meta:user-defined>
    <meta:user-defined meta:name="OVERHEIDop.versieInformatie"/>
  </office:meta>
</office:document-meta>
</file>