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demping van een oude watergang en het graven van een nieuwe watergang</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text:span text:style-name="nadrukvet">X:</text:span> 181992,03 <text:span text:style-name="nadrukvet">Y:</text:span> 385034,31</text:p>
            <text:p text:style-name="common-al">Perceel: gemeente Deurne, sectie Q, nummer 1488 (hierna: “het perceel”). </text:p>
            <text:p text:style-name="common-al">Totale oppervlakte perceel: 0.37.03 ha</text:p>
            <text:p text:style-name="common-al">Te verkopen oppervlakte: 0.37.03 ha</text:p>
            <text:p text:style-name="common-al">Bestemming/inrichting: overdragen van een A watergang. De oude watergang wordt gedempt en een nieuwe watergang wordt gegraven.</text:p>
            <text:p text:style-name="common-al">
            <text:span text:style-name="nadrukvet">Voornemen tot aangaan van een ruilovereenkomst</text:span>
          </text:p>
            <text:p text:style-name="common-al">Waterschap Aa en Maas is voornemens om een overeenkomst te sluiten met betrekking tot het hiervoor benoemde perceel, welke verkoop onderdeel vormt van een ruiling, zulks ten behoeve van een ontwikkelplan woningen in Deurne. Naar aanleiding van dit plan is een waterhuishoudkundig plan opgesteld. Uit dit plan blijkt dat de A watergang die door het plangebied loopt, wordt verlegd. De oude watergang wordt gedempt en een nieuwe watergang wordt gegraven. Deze nieuwe watergang komt in ons eigendom. De oude watergang komt in eigendom van de gemeente en wordt ingericht als openbaar gebied. De bestemming is en blijft Water.</text:p>
            <text:p text:style-name="common-al">Voor realisatie van bovengenoemd plan dient het waterschap te beschikken over gronden van de wederpartij. De verwerving van deze gronden kan tot stand komen door ruiling van het voornoemde perceel met de wederpartij. Het waterschap meent dat voornoemde wederpartij, gezien voornoemde omstandigheden, de enige serieuze gegadigde is die in aanmerking komt voor de (beoogde) verkoop van dit perceel.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mevrouw F. Diels van het waterschap, telefoonnummer 088-1788000.</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29 september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07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7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7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T10682</meta:user-defined>
    <dc:language>nl</dc:language>
    <meta:user-defined meta:name="OVERHEIDop.locatietype/OVERHEIDop.gebiedsmarkering">Perceel</meta:user-defined>
    <meta:user-defined meta:name="DC.title">Publicatie voornemen tot grondverkoop middels ruiling in het kader van demping van een oude watergang en het graven van een nieuwe watergang</meta:user-defined>
    <meta:user-defined meta:name="DCTERMS.W3CDTF/DCTERMS.available">2025-09-29</meta:user-defined>
    <meta:user-defined meta:name="DCTERMS.W3CDTF/OVERHEIDop.jaargang">2025</meta:user-defined>
    <meta:user-defined meta:name="OVERHEIDop.publicationIssue">23072</meta:user-defined>
    <meta:user-defined meta:name="OVERHEIDop.WsbID/DC.identifier">wsb-2025-23072</meta:user-defined>
    <meta:user-defined meta:name="OVERHEIDop.versieInformatie"/>
  </office:meta>
</office:document-meta>
</file>