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weg 1051LE Amsterdam - AGV - WN2025-000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aarlemmerweg 1051LE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9-01-2025 en geregistreerd onder zaaknummer WN2025-00046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0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67</meta:user-defined>
    <meta:user-defined meta:name="DCTERMS.abstract">Omgevingsvergunning Water, Liander N.V., Haarlemmerweg 215-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arlemmerweg 1051LE Amsterdam - AGV - WN2025-000467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07</meta:user-defined>
    <meta:user-defined meta:name="OVERHEIDop.WsbID/DC.identifier">wsb-2025-2307</meta:user-defined>
    <meta:user-defined meta:name="OVERHEIDop.versieInformatie"/>
  </office:meta>
</office:document-meta>
</file>