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Park 't Loverveld, Hemelwaterafvoer, Dam en duiker, plaatsen stuwen, A/B watergangen, Elfenbank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september 2025</text:span> een aanvraag voor een vergunning in het kader van de Omgevingswet ontvangen voor <text:span text:style-name="nadrukvet">Project Park 't Loverveld, Hemelwaterafvoer, Dam en duiker, plaatsen stuwen, A/B watergangen, Elfenbank, Asten</text:span>. De aanvraag is geregistreerd met zaaknummer 06546901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0161</meta:user-defined>
    <meta:user-defined meta:name="DCTERMS.abstract">Project Park 't Loverveld, Hemelwaterafvoer, Dam en duiker, plaatsen stuwen, A/B watergangen, Elfenbank, Asten </meta:user-defined>
    <dc:language>nl</dc:language>
    <meta:user-defined meta:name="OVERHEIDop.locatietype/OVERHEIDop.gebiedsmarkering">Vlak</meta:user-defined>
    <meta:user-defined meta:name="DC.title">Aanvraag omgevingsvergunning Project Park 't Loverveld, Hemelwaterafvoer, Dam en duiker, plaatsen stuwen, A/B watergangen, Elfenbank, As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65</meta:user-defined>
    <meta:user-defined meta:name="OVERHEIDop.WsbID/DC.identifier">wsb-2025-23065</meta:user-defined>
    <meta:user-defined meta:name="OVERHEIDop.versieInformatie"/>
  </office:meta>
</office:document-meta>
</file>