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svergunning, Brabant Water, Realisatie wingebied Veghel-Zuid, Blankenburg 4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september 2025</text:span> een aanvraag voor een vergunning in het kader van de Omgevingswet ontvangen voor <text:span text:style-name="nadrukvet">Wijzigingsvergunning, Brabant Water, Realisatie wingebied Veghel-Zuid, Blankenburg 4 Veghel</text:span>. De aanvraag is geregistreerd met zaaknummer 065469139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0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1395</meta:user-defined>
    <meta:user-defined meta:name="DCTERMS.abstract">Wijzigingsvergunning, Brabant Water, Realisatie wingebied Veghel-Zuid, Blankenburg 4 Veghel</meta:user-defined>
    <dc:language>nl</dc:language>
    <meta:user-defined meta:name="OVERHEIDop.locatietype/OVERHEIDop.gebiedsmarkering">Vlak</meta:user-defined>
    <meta:user-defined meta:name="DC.title">Aanvraag omgevingsvergunning Wijzigingsvergunning, Brabant Water, Realisatie wingebied Veghel-Zuid, Blankenburg 4 Vegh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64</meta:user-defined>
    <meta:user-defined meta:name="OVERHEIDop.WsbID/DC.identifier">wsb-2025-23064</meta:user-defined>
    <meta:user-defined meta:name="OVERHEIDop.versieInformatie"/>
  </office:meta>
</office:document-meta>
</file>