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inage, Attentiegebied, Griendtsveenseweg 68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september 2025 </text:span>een aanvraag voor een vergunning in het kader van de Omgevingswet ontvangen voor <text:span text:style-name="nadrukvet">Drainage, Attentiegebied, Griendtsveenseweg 68, Deurne</text:span>. De aanvraag is geregistreerd met zaaknummer 065469149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0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1492</meta:user-defined>
    <meta:user-defined meta:name="DCTERMS.abstract">Drainage, Attentiegebied, Griendtsveenseweg 68, Deurne</meta:user-defined>
    <dc:language>nl</dc:language>
    <meta:user-defined meta:name="OVERHEIDop.locatietype/OVERHEIDop.gebiedsmarkering">Vlak</meta:user-defined>
    <meta:user-defined meta:name="DC.title">Aanvraag omgevingsvergunning Drainage, Attentiegebied, Griendtsveenseweg 68, Deurne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63</meta:user-defined>
    <meta:user-defined meta:name="OVERHEIDop.WsbID/DC.identifier">wsb-2025-23063</meta:user-defined>
    <meta:user-defined meta:name="OVERHEIDop.versieInformatie"/>
  </office:meta>
</office:document-meta>
</file>