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koop 12 3626AW Nieuwer Ter Aa, - AGV - WN2024-0054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koop 12 3626AW Nieuwer Ter Aa, .</text:p>
            <text:p text:style-name="common-al">Het betreft de volgende activiteit(en):</text:p>
            <text:p text:style-name="common-al">Restauratie van de voorwaterloop van de molen in de kernzone van P034-001 en de beschermingszone van watergang Nieuwe Wetering West</text:p>
            <text:p text:style-name="common-al">Deze vergunning is verzonden op 3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4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98</meta:user-defined>
    <meta:user-defined meta:name="DCTERMS.abstract">Omgevingsvergunning Water, Stichting De Utrechtse Molens, Oukoop 12 in Nieuwer Ter A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koop 12 3626AW Nieuwer Ter Aa, - AGV - WN2024-005498</meta:user-defined>
    <meta:user-defined meta:name="DCTERMS.W3CDTF/DCTERMS.available">2025-02-03</meta:user-defined>
    <meta:user-defined meta:name="DCTERMS.W3CDTF/OVERHEIDop.jaargang">2025</meta:user-defined>
    <meta:user-defined meta:name="OVERHEIDop.publicationIssue">2306</meta:user-defined>
    <meta:user-defined meta:name="OVERHEIDop.WsbID/DC.identifier">wsb-2025-2306</meta:user-defined>
    <meta:user-defined meta:name="OVERHEIDop.versieInformatie"/>
  </office:meta>
</office:document-meta>
</file>