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serre binnen de beschermingszonering van de voorlandkering en de primaire waterkering bij Slobbeland 1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9-2025
				</text:p>
            <text:p text:style-name="common-al">
            <text:span text:style-name="nadrukvet"> Zaaknummer: </text:span> 2025090514354
				</text:p>
            <text:p text:style-name="common-al">
            <text:span text:style-name="nadrukvet"> Besluitkenmerk: </text:span> 999900000864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514354</meta:user-defined>
    <meta:user-defined meta:name="DCTERMS.abstract">het legaliseren van een serre binnen de beschermingszonering van de voorlandkering en de primaire waterkering bij Slobbeland 13 in Volendam</meta:user-defined>
    <dc:language>nl</dc:language>
    <meta:user-defined meta:name="OVERHEIDop.locatietype/OVERHEIDop.gebiedsmarkering">Punt</meta:user-defined>
    <meta:user-defined meta:name="DC.title">Verleende vergunning voor het legaliseren van een serre binnen de beschermingszonering van de voorlandkering en de primaire waterkering bij Slobbeland 13 in Volen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59</meta:user-defined>
    <meta:user-defined meta:name="OVERHEIDop.WsbID/DC.identifier">wsb-2025-23059</meta:user-defined>
    <meta:user-defined meta:name="OVERHEIDop.versieInformatie"/>
  </office:meta>
</office:document-meta>
</file>