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m.e.r.-beoordelingsbesluit behorend bij een omgevingsvergunning wateractiviteit voor het tijdelijk onttrekken van grondwater ten behoeve van rioolreconstructie kern Pey en het tijdelijk lozen van grondwater in de oppervlaktewateren Haver- of Roterbeek en Vulensbeek (2025-Z6524),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van de bij dit mer-beoordelingsbesluit behorende moederbesluit, te weten de omgevingsvergunning voor een waterwateractiviteit voor het tijdelijk onttrekken van grondwater ten behoeve van rioolreconstructie kern Pey en het tijdelijk lozen van grondwater in de oppervlaktewateren Haver- of Roterbeek en Vulensbeek (2025-Z6524).</text:p>
            <text:p text:style-name="common-al">Het m.e.r.-beoordelingsbesluit en de omgevingsvergunning voor een wateractiviteit zijn op 22 september 2025 aan de vergunninghouder toegezonden.  </text:p>
            <text:p text:style-name="common-al">Het dagelijks bestuur van Waterschap Limburg maakt bekend, dat zij op 19 september 2025 heeft besloten dat bij de omgevingsvergunning voor een wateractiviteit voor het tijdelijk onttrekken van grondwater ten behoeve van rioolreconstructie kern Pey en het tijdelijk lozen van grondwater in de oppervlaktewateren Haver- of Roterbeek en Vulensbeek (2025-Z6524) geen milieueffectrapport opgesteld hoeft te worden. Het m.e.r.-beoordelingsbesluit is geregistreerd onder zaaknummer 2025-Z11298.</text:p>
            <text:p text:style-name="common-al">
            <text:span text:style-name="nadrukvet">Inzage</text:span>
          </text:p>
            <text:p text:style-name="common-al">Het m.e.r.-beoordelings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Dit besluit moet worden aangemerkt als een voorbereidingsbesluit als bedoeld in artikel 6.3 van de Algemene wet bestuursrecht en is niet vatbaar voor bezwaar en beroep, tenzij dit besluit een belanghebbende los van het voor te bereiden besluit rechtstreeks in zijn belang treft.</text:p>
            <text:p text:style-name="common-al">Dit betekent dat alleen degene die de aanmeldnotitie heeft ingediend, bezwaar kan maken tegen het m.e.r.-beoordelingsbesluit. Derden die het niet eens zijn met het besluit dat er geen milieueffectrapport (MER) hoeft te worden opgesteld, kunnen dit inbrengen bij het bezwaar en beroep dat mogelijk is op basis van de omgevingsvergunning voor een wateractiviteit voor het onttrekken van grondwater met het kenmerk 2025-Z6524.</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1298.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opnemen met het waterschap, via  088 - 88 90 100 of stuur een email naar vergunningen@waterschaplimburg.nl. </text:p>
            <text:p text:style-name="common-al">Roermond, 24 september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05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5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5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1298</meta:user-defined>
    <meta:user-defined meta:name="DCTERMS.abstract">Mer-beoordelingsbesluit bij omgevingsvergunning grondwater onttrekking en lozing in Haver- of Roterbeek en Vulensbeek in de gemeente Echt-Susteren.</meta:user-defined>
    <dc:language>nl</dc:language>
    <meta:user-defined meta:name="OVERHEIDop.locatietype/OVERHEIDop.gebiedsmarkering">Punt</meta:user-defined>
    <meta:user-defined meta:name="DC.title">Bekendmaking Waterschap Limburg m.e.r.-beoordelingsbesluit behorend bij een omgevingsvergunning wateractiviteit voor het tijdelijk onttrekken van grondwater ten behoeve van rioolreconstructie kern Pey en het tijdelijk lozen van grondwater in de oppervlaktewateren Haver- of Roterbeek en Vulensbeek (2025-Z6524), in de gemeente Echt-Susteren</meta:user-defined>
    <meta:user-defined meta:name="DCTERMS.W3CDTF/DCTERMS.available">2025-09-24</meta:user-defined>
    <meta:user-defined meta:name="DCTERMS.W3CDTF/OVERHEIDop.jaargang">2025</meta:user-defined>
    <meta:user-defined meta:name="OVERHEIDop.externeBijlage">Mer-beoordelingsbesluit 2025-Z11298|exb-2025-34490</meta:user-defined>
    <meta:user-defined meta:name="OVERHEIDop.externeBijlage">Bijlage 1|exb-2025-34491</meta:user-defined>
    <meta:user-defined meta:name="OVERHEIDop.externeBijlage">Bijlage 2|exb-2025-34492</meta:user-defined>
    <meta:user-defined meta:name="OVERHEIDop.publicationIssue">23057</meta:user-defined>
    <meta:user-defined meta:name="OVERHEIDop.WsbID/DC.identifier">wsb-2025-23057</meta:user-defined>
    <meta:user-defined meta:name="OVERHEIDop.versieInformatie"/>
  </office:meta>
</office:document-meta>
</file>