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. Welfferweg  3615AM Westbroek - AGV - WN2025-00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. Welfferweg 3615AM Westbroek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1-09-2025 en geregistreerd onder zaaknummer WN2025-0041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19</meta:user-defined>
    <meta:user-defined meta:name="DCTERMS.abstract">Omgevingsvergunning Water, particulier, ter hoogte van Dr. Welfferweg 69 in West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. Welfferweg  3615AM Westbroek - AGV - WN2025-004119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51</meta:user-defined>
    <meta:user-defined meta:name="OVERHEIDop.WsbID/DC.identifier">wsb-2025-23051</meta:user-defined>
    <meta:user-defined meta:name="OVERHEIDop.versieInformatie"/>
  </office:meta>
</office:document-meta>
</file>