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stellen van een kabel in het buitentalud van de secundaire waterkering bij Oudelandsdijk 8 in Spijkerb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9-2025
				</text:p>
            <text:p text:style-name="common-al">
            <text:span text:style-name="nadrukvet"> Zaaknummer: </text:span> 2025090814397
				</text:p>
            <text:p text:style-name="common-al">
            <text:span text:style-name="nadrukvet"> Besluitkenmerk: </text:span> 999900000867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397</meta:user-defined>
    <meta:user-defined meta:name="DCTERMS.abstract">het herstellen van een kabel in het buitentalud van de secundaire waterkering bij Oudelandsdijk 8 in Spijkerbo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herstellen van een kabel in het buitentalud van de secundaire waterkering bij Oudelandsdijk 8 in Spijkerboor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47</meta:user-defined>
    <meta:user-defined meta:name="OVERHEIDop.WsbID/DC.identifier">wsb-2025-23047</meta:user-defined>
    <meta:user-defined meta:name="OVERHEIDop.versieInformatie"/>
  </office:meta>
</office:document-meta>
</file>