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van drie proefsleuven ter hoogte van Sluisweg 2 en 8 b en Langeweg 76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5 een vergunningaanvraag voor het graven van drie proefsleuven ter hoogte van Sluisweg 2 en 8 b en Langeweg 76 in Sint Philipsland. De aanvraag is geregistreerd onder zaaknummer  VTH36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graven van drie proefsleuven ter hoogte van Sluisweg 2 en 8 b en Langeweg 76 in Sint Philipsland</meta:user-defined>
    <meta:user-defined meta:name="DCTERMS.W3CDTF/DCTERMS.available">2025-09-24</meta:user-defined>
    <meta:user-defined meta:name="DCTERMS.W3CDTF/OVERHEIDop.jaargang">2025</meta:user-defined>
    <meta:user-defined meta:name="OVERHEIDop.publicationIssue">23046</meta:user-defined>
    <meta:user-defined meta:name="OVERHEIDop.WsbID/DC.identifier">wsb-2025-23046</meta:user-defined>
    <meta:user-defined meta:name="OVERHEIDop.versieInformatie"/>
  </office:meta>
</office:document-meta>
</file>