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uwrijp maken van het project De Boomgaard ter plaatse van de Kerkstraat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rijp maken van het project De Boomgaard ter plaatse van de Kerkstraat te Rijswijk buiten behandeling gelaten. 
</text:p>
            <text:p text:style-name="common-al">Zaaknummer: 289618
</text:p>
            <text:p text:style-name="common-al">DSO verzoeknummer: 2025082701493
</text:p>
            <text:p text:style-name="common-al">Start bezwaartermijn: 2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18</meta:user-defined>
    <meta:user-defined meta:name="DCTERMS.abstract">het bouwrijp maken van het project De Boomgaard ter plaatse van Kerkstraat te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ouwrijp maken van het project De Boomgaard ter plaatse van de Kerkstraat te Rijswijk</meta:user-defined>
    <meta:user-defined meta:name="DCTERMS.W3CDTF/DCTERMS.available">2025-09-24</meta:user-defined>
    <meta:user-defined meta:name="DCTERMS.W3CDTF/OVERHEIDop.jaargang">2025</meta:user-defined>
    <meta:user-defined meta:name="OVERHEIDop.publicationIssue">23042</meta:user-defined>
    <meta:user-defined meta:name="OVERHEIDop.WsbID/DC.identifier">wsb-2025-23042</meta:user-defined>
    <meta:user-defined meta:name="OVERHEIDop.versieInformatie"/>
  </office:meta>
</office:document-meta>
</file>