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ten behoeve van rioolreconstructie kern Pey en het tijdelijk lozen van grondwater in de oppervlaktewateren Haver- of Roterbeek en Vulensbeek,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september 2025 aan de vergunninghouder toegezonden.</text:p>
            <text:p text:style-name="common-al">Het dagelijks bestuur van Waterschap Limburg maakt bekend, dat op 19 september 2025 onder het stellen van voorschriften, een omgevingsvergunning voor een wateractiviteit is verleend voor het tijdelijk onttrekken van grondwater ten behoeve van rioolreconstructie kern Pey en het tijdelijk lozen van grondwater in de oppervlaktewateren Haver- of Roterbeek en Vulen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52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524</meta:user-defined>
    <meta:user-defined meta:name="DCTERMS.abstract">Omgevingsvergunning grondwater onttrekking en lozing in Haver- of Roterbeek en Vulensbeek in de gemeente Echt-Susteren.</meta:user-defined>
    <dc:language>nl</dc:language>
    <meta:user-defined meta:name="OVERHEIDop.locatietype/OVERHEIDop.gebiedsmarkering">Punt</meta:user-defined>
    <meta:user-defined meta:name="DC.title">Bekendmaking Waterschap Limburg verleende omgevingsvergunning wateractiviteit voor het tijdelijk onttrekken van grondwater ten behoeve van rioolreconstructie kern Pey en het tijdelijk lozen van grondwater in de oppervlaktewateren Haver- of Roterbeek en Vulensbeek, in de gemeente Echt-Susteren</meta:user-defined>
    <meta:user-defined meta:name="DCTERMS.W3CDTF/DCTERMS.available">2025-09-24</meta:user-defined>
    <meta:user-defined meta:name="DCTERMS.W3CDTF/OVERHEIDop.jaargang">2025</meta:user-defined>
    <meta:user-defined meta:name="OVERHEIDop.externeBijlage">Omgevingsvergunning 2025-Z6524|exb-2025-34456</meta:user-defined>
    <meta:user-defined meta:name="OVERHEIDop.externeBijlage">Bijlage 1|exb-2025-34457</meta:user-defined>
    <meta:user-defined meta:name="OVERHEIDop.publicationIssue">23041</meta:user-defined>
    <meta:user-defined meta:name="OVERHEIDop.WsbID/DC.identifier">wsb-2025-23041</meta:user-defined>
    <meta:user-defined meta:name="OVERHEIDop.versieInformatie"/>
  </office:meta>
</office:document-meta>
</file>