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269 het aanleggen van zes veedrinkplaatsen in de Kagerplassen (inclusief funderingspalen) in de kernzone van een regionale waterkering in de Buurterpolder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zes veedrinkplaatsen in de Kagerplassen (inclusief funderingspalen) in de kernzone van een regionale waterkering in de Buurterpolder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0269 het aanleggen van zes veedrinkplaatsen in de Kagerplassen (inclusief funderingspalen) in de kernzone van een regionale waterkering in de Buurterpolder in de gemeente Kaag en Braassem</meta:user-defined>
    <meta:user-defined meta:name="OVERHEIDop.datumEindeReactietermijn">2025-03-14</meta:user-defined>
    <meta:user-defined meta:name="OVERHEIDop.TilID/OVERHEIDop.terinzageleggingOP">til-2025-3286</meta:user-defined>
    <meta:user-defined meta:name="DCTERMS.W3CDTF/DCTERMS.available">2025-02-03</meta:user-defined>
    <meta:user-defined meta:name="DCTERMS.W3CDTF/OVERHEIDop.jaargang">2025</meta:user-defined>
    <meta:user-defined meta:name="OVERHEIDop.publicationIssue">2304</meta:user-defined>
    <meta:user-defined meta:name="OVERHEIDop.WsbID/DC.identifier">wsb-2025-2304</meta:user-defined>
    <meta:user-defined meta:name="OVERHEIDop.versieInformatie"/>
  </office:meta>
</office:document-meta>
</file>