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en het lozen van grondwater op een oppervlaktewaterlichaam ter plaatse van 3e Barendrechtseweg 545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9-2025 en geregistreerd onder zaaknummer  VTH202509-06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03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3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3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26</meta:user-defined>
    <meta:user-defined meta:name="DCTERMS.abstract">het onttrekken van grondwater en het lozen van grondwater op een oppervlaktewaterlichaam ter plaatse van 3e Barendrechtseweg 545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en het lozen van grondwater op een oppervlaktewaterlichaam ter plaatse van 3e Barendrechtseweg 545 in Barendrecht</meta:user-defined>
    <meta:user-defined meta:name="DCTERMS.W3CDTF/DCTERMS.available">2025-09-24</meta:user-defined>
    <meta:user-defined meta:name="DCTERMS.W3CDTF/OVERHEIDop.jaargang">2025</meta:user-defined>
    <meta:user-defined meta:name="OVERHEIDop.publicationIssue">23037</meta:user-defined>
    <meta:user-defined meta:name="OVERHEIDop.WsbID/DC.identifier">wsb-2025-23037</meta:user-defined>
    <meta:user-defined meta:name="OVERHEIDop.versieInformatie"/>
  </office:meta>
</office:document-meta>
</file>