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indelen van een bestaande woning in 3 appartementen en uitbreiden van de bestaande woning met bergingen ter plaatse van Meentplein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indelen van een bestaande woning in 3 appartementen en uitbreiden van de bestaande woning met bergingen ter plaatse van Meentplein 8 te Leerdam 
</text:p>
            <text:p text:style-name="common-al">Zaaknummer: 293259
</text:p>
            <text:p text:style-name="common-al">DSO verzoeknummer: 2025092200601
</text:p>
            <text:p text:style-name="common-al">Ontvangst aanvraag: 2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59</meta:user-defined>
    <meta:user-defined meta:name="DCTERMS.abstract">het herindelen van een bestaande woning in 3 appartementen en uitbreiden van de bestaande woning met bergingen ter plaatse van Meentplein 8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indelen van een bestaande woning in 3 appartementen en uitbreiden van de bestaande woning met bergingen ter plaatse van Meentplein 8 te Le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36</meta:user-defined>
    <meta:user-defined meta:name="OVERHEIDop.WsbID/DC.identifier">wsb-2025-23036</meta:user-defined>
    <meta:user-defined meta:name="OVERHEIDop.versieInformatie"/>
  </office:meta>
</office:document-meta>
</file>