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in een A-watergang ter plaatse van Schuilenburg 2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in een A-watergang ter plaatse van Schuilenburg 2 te Kesteren 
</text:p>
            <text:p text:style-name="common-al">Zaaknummer: 293239
</text:p>
            <text:p text:style-name="common-al">DSO verzoeknummer: 2025091900661
</text:p>
            <text:p text:style-name="common-al">Ontvangst aanvraag: 1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39</meta:user-defined>
    <meta:user-defined meta:name="DCTERMS.abstract">het leggen van een dam met duiker in een A-watergang ter plaatse van Schuilenburg 2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in een A-watergang ter plaatse van Schuilenburg 2 te Kest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35</meta:user-defined>
    <meta:user-defined meta:name="OVERHEIDop.WsbID/DC.identifier">wsb-2025-23035</meta:user-defined>
    <meta:user-defined meta:name="OVERHEIDop.versieInformatie"/>
  </office:meta>
</office:document-meta>
</file>