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noveren van het dak van een monument ter plaatse van Moordakkerstraat 41 te Herv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noveren van het dak van een monument ter plaatse van Moordakkerstraat 41 te Herveld 
</text:p>
            <text:p text:style-name="common-al">Zaaknummer: 293254
</text:p>
            <text:p text:style-name="common-al">DSO verzoeknummer: 2025092000215
</text:p>
            <text:p text:style-name="common-al">Ontvangst aanvraag: 20-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03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3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3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3254</meta:user-defined>
    <meta:user-defined meta:name="DCTERMS.abstract">het renoveren van het dak van een monument ter plaatse van Moordakkerstraat 41 te Hervel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noveren van het dak van een monument ter plaatse van Moordakkerstraat 41 te Herveld</meta:user-defined>
    <meta:user-defined meta:name="DCTERMS.W3CDTF/DCTERMS.available">2025-09-24</meta:user-defined>
    <meta:user-defined meta:name="DCTERMS.W3CDTF/OVERHEIDop.jaargang">2025</meta:user-defined>
    <meta:user-defined meta:name="OVERHEIDop.publicationIssue">23034</meta:user-defined>
    <meta:user-defined meta:name="OVERHEIDop.WsbID/DC.identifier">wsb-2025-23034</meta:user-defined>
    <meta:user-defined meta:name="OVERHEIDop.versieInformatie"/>
  </office:meta>
</office:document-meta>
</file>