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het herinrichten van het terrein aan de Kolkweg 1 te Bru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het herinrichten van het terrein aan de Kolkweg 1 te Bruchem 
</text:p>
            <text:p text:style-name="common-al">Zaaknummer: 293232
</text:p>
            <text:p text:style-name="common-al">DSO verzoeknummer: 2025091900535
</text:p>
            <text:p text:style-name="common-al">Ontvangst aanvraag: 19-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03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3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3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3232</meta:user-defined>
    <meta:user-defined meta:name="DCTERMS.abstract">het uitvoeren van diverse werkzaamheden ten behoeve van het herinrichten van het terrein aan de Kolkweg 1 te Bru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het herinrichten van het terrein aan de Kolkweg 1 te Bruchem</meta:user-defined>
    <meta:user-defined meta:name="DCTERMS.W3CDTF/DCTERMS.available">2025-09-24</meta:user-defined>
    <meta:user-defined meta:name="DCTERMS.W3CDTF/OVERHEIDop.jaargang">2025</meta:user-defined>
    <meta:user-defined meta:name="OVERHEIDop.publicationIssue">23033</meta:user-defined>
    <meta:user-defined meta:name="OVERHEIDop.WsbID/DC.identifier">wsb-2025-23033</meta:user-defined>
    <meta:user-defined meta:name="OVERHEIDop.versieInformatie"/>
  </office:meta>
</office:document-meta>
</file>