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instellen van een op natuur gebaseerd peilbeheer in de interne sloten van het gebied ter plaatse van Schaikseweg 68b te Le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instellen van een op natuur gebaseerd peilbeheer in de interne sloten van het gebied ter plaatse van Schaikseweg 68b te Leerdam 
</text:p>
            <text:p text:style-name="common-al">Zaaknummer: 293229
</text:p>
            <text:p text:style-name="common-al">DSO verzoeknummer: 2025091900353
</text:p>
            <text:p text:style-name="common-al">Ontvangst aanvraag: 19-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03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3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3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3229</meta:user-defined>
    <meta:user-defined meta:name="DCTERMS.abstract">het instellen van een op natuur gebaseerd peilbeheer in de interne sloten van het gebied ter plaatse van Schaikseweg 68b te Le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instellen van een op natuur gebaseerd peilbeheer in de interne sloten van het gebied ter plaatse van Schaikseweg 68b te Leerdam</meta:user-defined>
    <meta:user-defined meta:name="DCTERMS.W3CDTF/DCTERMS.available">2025-09-24</meta:user-defined>
    <meta:user-defined meta:name="DCTERMS.W3CDTF/OVERHEIDop.jaargang">2025</meta:user-defined>
    <meta:user-defined meta:name="OVERHEIDop.publicationIssue">23031</meta:user-defined>
    <meta:user-defined meta:name="OVERHEIDop.WsbID/DC.identifier">wsb-2025-23031</meta:user-defined>
    <meta:user-defined meta:name="OVERHEIDop.versieInformatie"/>
  </office:meta>
</office:document-meta>
</file>