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aanleggen van een verbrede dam met duiker (reeds aangelegd) ter plaatse van Enggraaf 110-T1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aanleggen van een verbrede dam met duiker (reeds aangelegd) ter plaatse van Enggraaf 110-T1 te Haaften 
</text:p>
            <text:p text:style-name="common-al">Zaaknummer: 293252
</text:p>
            <text:p text:style-name="common-al">DSO verzoeknummer: 2025092100287
</text:p>
            <text:p text:style-name="common-al">Ontvangst aanvraag: 2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252</meta:user-defined>
    <meta:user-defined meta:name="DCTERMS.abstract">aanleggen van een verbrede dam met duiker (reeds aangelegd) ter plaatse van Enggraaf 110-T1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aanleggen van een verbrede dam met duiker (reeds aangelegd) ter plaatse van Enggraaf 110-T1 te Haaften</meta:user-defined>
    <meta:user-defined meta:name="DCTERMS.W3CDTF/DCTERMS.available">2025-09-24</meta:user-defined>
    <meta:user-defined meta:name="DCTERMS.W3CDTF/OVERHEIDop.jaargang">2025</meta:user-defined>
    <meta:user-defined meta:name="OVERHEIDop.publicationIssue">23029</meta:user-defined>
    <meta:user-defined meta:name="OVERHEIDop.WsbID/DC.identifier">wsb-2025-23029</meta:user-defined>
    <meta:user-defined meta:name="OVERHEIDop.versieInformatie"/>
  </office:meta>
</office:document-meta>
</file>