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duiker ter plaatse van Spiegelenburgseweg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duiker ter plaatse van Spiegelenburgseweg te Velddriel 
</text:p>
            <text:p text:style-name="common-al">Zaaknummer: 293224
</text:p>
            <text:p text:style-name="common-al">DSO verzoeknummer: 2025091900250
</text:p>
            <text:p text:style-name="common-al">Ontvangst aanvraag: 19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02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24</meta:user-defined>
    <meta:user-defined meta:name="DCTERMS.abstract">het vervangen van een duiker ter plaatse van Spiegelenburgseweg te Veld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duiker ter plaatse van Spiegelenburgseweg te Velddri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23027</meta:user-defined>
    <meta:user-defined meta:name="OVERHEIDop.WsbID/DC.identifier">wsb-2025-23027</meta:user-defined>
    <meta:user-defined meta:name="OVERHEIDop.versieInformatie"/>
  </office:meta>
</office:document-meta>
</file>