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woonunit in verband met verduurzamen woning ter plaatse van Van Pallandtweg 18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woonunit in verband met verduurzamen woning ter plaatse van Van Pallandtweg 18 te Neerijnen 
</text:p>
            <text:p text:style-name="common-al">Zaaknummer: 293221
</text:p>
            <text:p text:style-name="common-al">DSO verzoeknummer: 2025091900392
</text:p>
            <text:p text:style-name="common-al">Ontvangst aanvraag: 19-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2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2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221</meta:user-defined>
    <meta:user-defined meta:name="DCTERMS.abstract">het plaatsen van een woonunit in verband met verduurzamen woning ter plaatse van Van Pallandtweg 18 te Neer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woonunit in verband met verduurzamen woning ter plaatse van Van Pallandtweg 18 te Neerijnen</meta:user-defined>
    <meta:user-defined meta:name="DCTERMS.W3CDTF/DCTERMS.available">2025-09-24</meta:user-defined>
    <meta:user-defined meta:name="DCTERMS.W3CDTF/OVERHEIDop.jaargang">2025</meta:user-defined>
    <meta:user-defined meta:name="OVERHEIDop.publicationIssue">23026</meta:user-defined>
    <meta:user-defined meta:name="OVERHEIDop.WsbID/DC.identifier">wsb-2025-23026</meta:user-defined>
    <meta:user-defined meta:name="OVERHEIDop.versieInformatie"/>
  </office:meta>
</office:document-meta>
</file>