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realisatie van drie nieuw te bouwen appartementengebouwen gelegen aan de Kruserbrink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realisatie van drie nieuw te bouwen appartementengebouwen gelegen aan de Kruserbrink te Hardenberg. De activiteiten worden uitgevoerd op de percelen kadastraal bekend als gemeente Stad-Hardenberg, sectie A, perceelnummer 3994/3995/6218.</text:p>
            <text:p text:style-name="common-al">De omgevingsvergunning is geregistreerd onder het volgende nummer: 47357</text:p>
            <text:p text:style-name="common-al">De omgevingsvergunning is op 22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0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voor de realisatie van drie nieuw te bouwen appartementengebouwen gelegen aan de Kruserbrink te Hardenberg.</meta:user-defined>
    <meta:user-defined meta:name="DCTERMS.W3CDTF/DCTERMS.available">2025-09-24</meta:user-defined>
    <meta:user-defined meta:name="DCTERMS.W3CDTF/OVERHEIDop.jaargang">2025</meta:user-defined>
    <meta:user-defined meta:name="OVERHEIDop.publicationIssue">23020</meta:user-defined>
    <meta:user-defined meta:name="OVERHEIDop.WsbID/DC.identifier">wsb-2025-23020</meta:user-defined>
    <meta:user-defined meta:name="OVERHEIDop.versieInformatie"/>
  </office:meta>
</office:document-meta>
</file>