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ontvangen voor het verlengen van vergunning HDSR68752 voor het herstellen van de oevers van de Korte Linschoten, de Lange Linschoten en de Boezem langs Haardijk in de gemeente Montfoort met code HDSR5776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lengen van vergunning HDSR68752 voor het herstellen van de oevers van de Korte Linschoten, de Lange Linschoten en de Boezem langs Haardijk in de gemeente Montfoort. Deze aanvraag is ontvangen op 30 januari 2025 en geregistreerd onder zaak 577680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3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774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ontvangen voor het verlengen van vergunning HDSR68752 voor het herstellen van de oevers van de Korte Linschoten, de Lange Linschoten en de Boezem langs Haardijk in de gemeente Montfoort met code HDSR577680</meta:user-defined>
    <meta:user-defined meta:name="DCTERMS.W3CDTF/DCTERMS.available">2025-02-03</meta:user-defined>
    <meta:user-defined meta:name="DCTERMS.W3CDTF/OVERHEIDop.jaargang">2025</meta:user-defined>
    <meta:user-defined meta:name="OVERHEIDop.publicationIssue">2302</meta:user-defined>
    <meta:user-defined meta:name="OVERHEIDop.WsbID/DC.identifier">wsb-2025-2302</meta:user-defined>
    <meta:user-defined meta:name="OVERHEIDop.versieInformatie"/>
  </office:meta>
</office:document-meta>
</file>