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hoofd 5 in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48812 ingevolge de Waterschapsverordening waterschap Brabantse Delta 2024 bekend gemaakt op 22 september 2025 voor het wijzigen van de vergunning met besluitnummer 831949 m.b.t. het uitvoeren van waterhuishoudkundige activiteiten voor de uitbreiding van het distributiecentrum ter hoogte van Zwarthoofd 5 in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hoofd 5 in Etten-Leur.</meta:user-defined>
    <meta:user-defined meta:name="DCTERMS.W3CDTF/DCTERMS.available">2025-09-24</meta:user-defined>
    <meta:user-defined meta:name="DCTERMS.W3CDTF/OVERHEIDop.jaargang">2025</meta:user-defined>
    <meta:user-defined meta:name="OVERHEIDop.externeBijlage">Besluit 948812|exb-2025-34443</meta:user-defined>
    <meta:user-defined meta:name="OVERHEIDop.externeBijlage">22-606-01-TEK-BST-52 (geanonimiseerd)|exb-2025-34444</meta:user-defined>
    <meta:user-defined meta:name="OVERHEIDop.externeBijlage">22-606-01-TEK-BST-53 (geanonimiseerd)|exb-2025-34445</meta:user-defined>
    <meta:user-defined meta:name="OVERHEIDop.publicationIssue">23017</meta:user-defined>
    <meta:user-defined meta:name="OVERHEIDop.WsbID/DC.identifier">wsb-2025-23017</meta:user-defined>
    <meta:user-defined meta:name="OVERHEIDop.versieInformatie"/>
  </office:meta>
</office:document-meta>
</file>