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grasbetontegels bij beverwissels ter plaatse van Nieuwe Dordtse Biesbosch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5 en geregistreerd onder zaaknummer  VTH202509-06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9</meta:user-defined>
    <meta:user-defined meta:name="DCTERMS.abstract">het aanbrengen van grasbetontegels bij beverwissels ter plaatse van Nieuwe Dordtse Biesbosch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grasbetontegels bij beverwissels ter plaatse van Nieuwe Dordtse Biesbosch in Dordrecht</meta:user-defined>
    <meta:user-defined meta:name="DCTERMS.W3CDTF/DCTERMS.available">2025-09-24</meta:user-defined>
    <meta:user-defined meta:name="DCTERMS.W3CDTF/OVERHEIDop.jaargang">2025</meta:user-defined>
    <meta:user-defined meta:name="OVERHEIDop.publicationIssue">23014</meta:user-defined>
    <meta:user-defined meta:name="OVERHEIDop.WsbID/DC.identifier">wsb-2025-23014</meta:user-defined>
    <meta:user-defined meta:name="OVERHEIDop.versieInformatie"/>
  </office:meta>
</office:document-meta>
</file>