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damwanden in de beschermingszone van de waterkering ter hoogte van Lagedijkerwe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5-09-2025
				</text:p>
            <text:p text:style-name="common-al">
            <text:span text:style-name="nadrukvet"> Zaaknummer: </text:span> 202509151453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01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1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1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1514531</meta:user-defined>
    <meta:user-defined meta:name="DCTERMS.abstract">het vervangen damwanden in de beschermingszone van de waterkering ter hoogte van Lagedijkerweg in Schag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damwanden in de beschermingszone van de waterkering ter hoogte van Lagedijkerweg in Schagen</meta:user-defined>
    <meta:user-defined meta:name="DCTERMS.W3CDTF/DCTERMS.available">2025-09-24</meta:user-defined>
    <meta:user-defined meta:name="DCTERMS.W3CDTF/OVERHEIDop.jaargang">2025</meta:user-defined>
    <meta:user-defined meta:name="OVERHEIDop.publicationIssue">23013</meta:user-defined>
    <meta:user-defined meta:name="OVERHEIDop.WsbID/DC.identifier">wsb-2025-23013</meta:user-defined>
    <meta:user-defined meta:name="OVERHEIDop.versieInformatie"/>
  </office:meta>
</office:document-meta>
</file>