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1874 voor het tijdelijk dempen van de watergang langs de Kaagweg aan de zuid-westzijde van viaduct Liss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dempen van de watergang langs de Kaagweg aan de zuid-westzijde van viaduct Lisserwe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8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0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229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71874 voor het tijdelijk dempen van de watergang langs de Kaagweg aan de zuid-westzijde van viaduct Lisserweg.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09</meta:user-defined>
    <meta:user-defined meta:name="OVERHEIDop.WsbID/DC.identifier">wsb-2025-23009</meta:user-defined>
    <meta:user-defined meta:name="OVERHEIDop.versieInformatie"/>
  </office:meta>
</office:document-meta>
</file>