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water, plaatsen brug en beschoeiing ten behoeve van het realiseren van een woonwijk nabij Oude Kerkpad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9-2025
				</text:p>
            <text:p text:style-name="common-al">
            <text:span text:style-name="nadrukvet"> Zaaknummer: </text:span> 2025072813634
				</text:p>
            <text:p text:style-name="common-al">
            <text:span text:style-name="nadrukvet"> Besluitkenmerk: </text:span> 999900000865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813634</meta:user-defined>
    <meta:user-defined meta:name="DCTERMS.abstract">het dempen en graven van water, plaatsen brug en beschoeiing ten behoeve van het realiseren van een woonwijk nabij Oude Kerkpad in Broek op Langedijk</meta:user-defined>
    <dc:language>nl</dc:language>
    <meta:user-defined meta:name="OVERHEIDop.locatietype/OVERHEIDop.gebiedsmarkering">Punt</meta:user-defined>
    <meta:user-defined meta:name="DC.title">Verleende vergunning voor het dempen en graven van water, plaatsen brug en beschoeiing ten behoeve van het realiseren van een woonwijk nabij Oude Kerkpad in Broek op Langed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06</meta:user-defined>
    <meta:user-defined meta:name="OVERHEIDop.WsbID/DC.identifier">wsb-2025-23006</meta:user-defined>
    <meta:user-defined meta:name="OVERHEIDop.versieInformatie"/>
  </office:meta>
</office:document-meta>
</file>