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en lozen van grondwater op oppervlaktewater t.b.v. de aanleg van kelders en funderingen nabij Agriport 157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9-2025
				</text:p>
            <text:p text:style-name="common-al">
            <text:span text:style-name="nadrukvet"> Zaaknummer: </text:span> 202509151452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00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0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0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1514528</meta:user-defined>
    <meta:user-defined meta:name="DCTERMS.abstract">het onttrekken en lozen van grondwater op oppervlaktewater t.b.v. de aanleg van kelders en funderingen nabij Agriport 157 in MIddenme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onttrekken en lozen van grondwater op oppervlaktewater t.b.v. de aanleg van kelders en funderingen nabij Agriport 157 in MIddenmeer</meta:user-defined>
    <meta:user-defined meta:name="DCTERMS.W3CDTF/DCTERMS.available">2025-09-24</meta:user-defined>
    <meta:user-defined meta:name="DCTERMS.W3CDTF/OVERHEIDop.jaargang">2025</meta:user-defined>
    <meta:user-defined meta:name="OVERHEIDop.publicationIssue">23005</meta:user-defined>
    <meta:user-defined meta:name="OVERHEIDop.WsbID/DC.identifier">wsb-2025-23005</meta:user-defined>
    <meta:user-defined meta:name="OVERHEIDop.versieInformatie"/>
  </office:meta>
</office:document-meta>
</file>