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ndenhof 1185RH Amstelveen - AGV - WN2025-004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ndenhof 1185RH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9-2025 en geregistreerd onder zaaknummer WN2025-00410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00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03</meta:user-defined>
    <meta:user-defined meta:name="DCTERMS.abstract">Omgevingsvergunning Water, Netwerk Exploitatiemaatschappij B.V., ter hoogte van Lindenhof 34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ndenhof 1185RH Amstelveen - AGV - WN2025-004103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04</meta:user-defined>
    <meta:user-defined meta:name="OVERHEIDop.WsbID/DC.identifier">wsb-2025-23004</meta:user-defined>
    <meta:user-defined meta:name="OVERHEIDop.versieInformatie"/>
  </office:meta>
</office:document-meta>
</file>