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het graven van compensatie water ter plaatse van K 269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het graven van compensatie water ter plaatse van K 269 te Vianen 
</text:p>
            <text:p text:style-name="common-al">Zaaknummer: 164780
</text:p>
            <text:p text:style-name="common-al">DSO verzoeknummer: 2024121801359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780</meta:user-defined>
    <meta:user-defined meta:name="DCTERMS.abstract">het dempen van een watergang en het graven van compensatie water ter plaatse van K 269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en het graven van compensatie water ter plaatse van K 269 te Vianen</meta:user-defined>
    <meta:user-defined meta:name="DCTERMS.W3CDTF/DCTERMS.available">2025-01-02</meta:user-defined>
    <meta:user-defined meta:name="DCTERMS.W3CDTF/OVERHEIDop.jaargang">2025</meta:user-defined>
    <meta:user-defined meta:name="OVERHEIDop.publicationIssue">23</meta:user-defined>
    <meta:user-defined meta:name="OVERHEIDop.WsbID/DC.identifier">wsb-2025-23</meta:user-defined>
    <meta:user-defined meta:name="OVERHEIDop.versieInformatie"/>
  </office:meta>
</office:document-meta>
</file>