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drainage in de beschermingszone van de regionale waterkering ter hoogte van Poolster 175 i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5-09-2025
				</text:p>
            <text:p text:style-name="common-al">
            <text:span text:style-name="nadrukvet"> Zaaknummer: </text:span> 202509151450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299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9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9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1514508</meta:user-defined>
    <meta:user-defined meta:name="DCTERMS.abstract">het aanleggen van drainage in de beschermingszone van de regionale waterkering ter hoogte van Poolster 175 in Hoor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leggen van drainage in de beschermingszone van de regionale waterkering ter hoogte van Poolster 175 in Hoorn</meta:user-defined>
    <meta:user-defined meta:name="DCTERMS.W3CDTF/DCTERMS.available">2025-09-24</meta:user-defined>
    <meta:user-defined meta:name="DCTERMS.W3CDTF/OVERHEIDop.jaargang">2025</meta:user-defined>
    <meta:user-defined meta:name="OVERHEIDop.publicationIssue">22996</meta:user-defined>
    <meta:user-defined meta:name="OVERHEIDop.WsbID/DC.identifier">wsb-2025-22996</meta:user-defined>
    <meta:user-defined meta:name="OVERHEIDop.versieInformatie"/>
  </office:meta>
</office:document-meta>
</file>