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067 voor het ophogen van een nieuwe hoofdrijbaan aan de noordoostzijde van de Kaagbrug van de A44, ter hoogte van de Lisserdijk 55 in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phogen (voorbelasten) voor de zuidelijk gelegen nieuwe hoofdrijbaan, in de kern- en beschermingszone van een regionale waterkering, aan de noordoostzijde van de Kaagbrug van de A44, ter hoogte van de Lisserdijk 55 in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067 voor het ophogen van een nieuwe hoofdrijbaan aan de noordoostzijde van de Kaagbrug van de A44, ter hoogte van de Lisserdijk 55 in Buitenkaag.</meta:user-defined>
    <meta:user-defined meta:name="OVERHEIDop.datumEindeReactietermijn">2025-11-04</meta:user-defined>
    <meta:user-defined meta:name="OVERHEIDop.TilID/OVERHEIDop.terinzageleggingOP">til-2025-32555</meta:user-defined>
    <meta:user-defined meta:name="DCTERMS.W3CDTF/DCTERMS.available">2025-09-24</meta:user-defined>
    <meta:user-defined meta:name="DCTERMS.W3CDTF/OVERHEIDop.jaargang">2025</meta:user-defined>
    <meta:user-defined meta:name="OVERHEIDop.publicationIssue">22991</meta:user-defined>
    <meta:user-defined meta:name="OVERHEIDop.WsbID/DC.identifier">wsb-2025-22991</meta:user-defined>
    <meta:user-defined meta:name="OVERHEIDop.versieInformatie"/>
  </office:meta>
</office:document-meta>
</file>