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ter plaatse van Polstraat 35 te Dreumel, G 1346 (rectificatie publicatie 11-9-2025 i.v.m. foutief perceel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ter plaatse van Polstraat 35 te Dreumel, G 1346 (rectificatie publicatie 11-9-2025 i.v.m. foutief perceelnummer). 
</text:p>
            <text:p text:style-name="common-al">Zaaknummer: 284641
</text:p>
            <text:p text:style-name="common-al">DSO verzoeknummer: 2025080300155
</text:p>
            <text:p text:style-name="common-al">Start bezwaartermijn: 2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99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4641</meta:user-defined>
    <meta:user-defined meta:name="DCTERMS.abstract">het aanleggen van een dam met duiker in primair water en beschermingszone primaire waterkering ter plaatse van Polstraat 35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ter plaatse van Polstraat 35 te Dreumel, G 1346 (rectificatie publicatie 11-9-2025 i.v.m. foutief perceelnummer)</meta:user-defined>
    <meta:user-defined meta:name="DCTERMS.W3CDTF/DCTERMS.available">2025-09-24</meta:user-defined>
    <meta:user-defined meta:name="DCTERMS.W3CDTF/OVERHEIDop.jaargang">2025</meta:user-defined>
    <meta:user-defined meta:name="OVERHEIDop.publicationIssue">22990</meta:user-defined>
    <meta:user-defined meta:name="OVERHEIDop.WsbID/DC.identifier">wsb-2025-22990</meta:user-defined>
    <meta:user-defined meta:name="OVERHEIDop.versieInformatie"/>
  </office:meta>
</office:document-meta>
</file>