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3 het onttrekken van freatisch grondwater ter plaatse van Stephensonstraat 17 in gemeen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44 weken onttrekken van freatisch grondwater door middel van verticale filters met een maximaal stationair debiet van 5 m3 per uur en een maximaal totaal waterbezwaar van 40.000 m3 ten behoeve van de bouw van een parkeerkelder onder een appartementencomplex ter plaatse van Stephensonstraat 17 in gemeente Haarle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3 het onttrekken van freatisch grondwater ter plaatse van Stephensonstraat 17 in gemeente Haarlem</meta:user-defined>
    <meta:user-defined meta:name="OVERHEIDop.datumEindeReactietermijn">2025-03-14</meta:user-defined>
    <meta:user-defined meta:name="OVERHEIDop.TilID/OVERHEIDop.terinzageleggingOP">til-2025-3282</meta:user-defined>
    <meta:user-defined meta:name="DCTERMS.W3CDTF/DCTERMS.available">2025-02-03</meta:user-defined>
    <meta:user-defined meta:name="DCTERMS.W3CDTF/OVERHEIDop.jaargang">2025</meta:user-defined>
    <meta:user-defined meta:name="OVERHEIDop.publicationIssue">2299</meta:user-defined>
    <meta:user-defined meta:name="OVERHEIDop.WsbID/DC.identifier">wsb-2025-2299</meta:user-defined>
    <meta:user-defined meta:name="OVERHEIDop.versieInformatie"/>
  </office:meta>
</office:document-meta>
</file>