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onttrekken van water uit een oppervlaktewaterlichaam met een onttrekkingsvoorziening ter plaatse van Hooge Polderweg 2a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onttrekken van water uit een oppervlaktewaterlichaam met een onttrekkingsvoorziening ter plaatse van Hooge Polderweg 2a te Werkendam.</text:p>
            <text:p text:style-name="common-al">Zaaknummer: 268509</text:p>
            <text:p text:style-name="common-al">DSO verzoeknummer: 2025060400888</text:p>
            <text:p text:style-name="common-al">Start bezwaartermijn: 20-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8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8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8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weigeren omgevingsvergunning voor het onttrekken van water uit een oppervlaktewaterlichaam met een onttrekkingsvoorziening ter plaatse van Hooge Polderweg 2a te Werkendam</meta:user-defined>
    <meta:user-defined meta:name="DCTERMS.W3CDTF/DCTERMS.available">2025-09-23</meta:user-defined>
    <meta:user-defined meta:name="DCTERMS.W3CDTF/OVERHEIDop.jaargang">2025</meta:user-defined>
    <meta:user-defined meta:name="OVERHEIDop.publicationIssue">22989</meta:user-defined>
    <meta:user-defined meta:name="OVERHEIDop.WsbID/DC.identifier">wsb-2025-22989</meta:user-defined>
    <meta:user-defined meta:name="OVERHEIDop.versieInformatie"/>
  </office:meta>
</office:document-meta>
</file>