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ouwwerk (door vervangen en vergroten van een balkon) ter plaatse van Rivierdijk 705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ouwwerk (door vervangen en vergroten van een balkon) ter plaatse van Rivierdijk 705 te Sliedrecht (kadastraal perceel gemeente Sliedrecht, sectie H, nummer 9018).</text:p>
            <text:p text:style-name="common-al">Zaaknummer: 277712 </text:p>
            <text:p text:style-name="common-al">DSO verzoeknummer: 2025070900903</text:p>
            <text:p text:style-name="common-al">Start bezwaartermijn: 20-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uitbreiden van een bouwwerk (door vervangen en vergroten van een balkon) ter plaatse van Rivierdijk 705 te Sliedrecht</meta:user-defined>
    <meta:user-defined meta:name="DCTERMS.W3CDTF/DCTERMS.available">2025-09-23</meta:user-defined>
    <meta:user-defined meta:name="DCTERMS.W3CDTF/OVERHEIDop.jaargang">2025</meta:user-defined>
    <meta:user-defined meta:name="OVERHEIDop.publicationIssue">22988</meta:user-defined>
    <meta:user-defined meta:name="OVERHEIDop.WsbID/DC.identifier">wsb-2025-22988</meta:user-defined>
    <meta:user-defined meta:name="OVERHEIDop.versieInformatie"/>
  </office:meta>
</office:document-meta>
</file>