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ren van drie bronnen voor een gesloten bronsysteem in de buitendijkse beschermingszone van de primaire waterkering ter plaatse van perceel Gelkenes 38a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ren van drie bronnen voor een gesloten bronsysteem in de buitendijkse beschermingszone van de primaire waterkering ter plaatse van perceel Gelkenes 38a te Groot-Ammers.</text:p>
            <text:p text:style-name="common-al">Zaaknummer: 276405 </text:p>
            <text:p text:style-name="common-al">DSO verzoeknummer: 2025070201681</text:p>
            <text:p text:style-name="common-al">Start bezwaartermijn: 19-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8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boren van drie bronnen voor een gesloten bronsysteem in de buitendijkse beschermingszone van de primaire waterkering ter plaatse van perceel Gelkenes 38a te Groot-Ammers</meta:user-defined>
    <meta:user-defined meta:name="DCTERMS.W3CDTF/DCTERMS.available">2025-09-23</meta:user-defined>
    <meta:user-defined meta:name="DCTERMS.W3CDTF/OVERHEIDop.jaargang">2025</meta:user-defined>
    <meta:user-defined meta:name="OVERHEIDop.publicationIssue">22986</meta:user-defined>
    <meta:user-defined meta:name="OVERHEIDop.WsbID/DC.identifier">wsb-2025-22986</meta:user-defined>
    <meta:user-defined meta:name="OVERHEIDop.versieInformatie"/>
  </office:meta>
</office:document-meta>
</file>