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maken van een bouwaansluiting drinkwater met meterput nabij de Visschersbuurt 47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maken van een bouwaansluiting drinkwater met meterput nabij de Visschersbuurt 47 te Papendrecht.</text:p>
            <text:p text:style-name="common-al">Zaaknummer: 273285</text:p>
            <text:p text:style-name="common-al">DSO verzoeknummer: 2025062000111</text:p>
            <text:p text:style-name="common-al">Start bezwaartermijn: 19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9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weigeren omgevingsvergunning voor het maken van een bouwaansluiting drinkwater met meterput nabij de Visschersbuurt 47 te Papendre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85</meta:user-defined>
    <meta:user-defined meta:name="OVERHEIDop.WsbID/DC.identifier">wsb-2025-22985</meta:user-defined>
    <meta:user-defined meta:name="OVERHEIDop.versieInformatie"/>
  </office:meta>
</office:document-meta>
</file>