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leidingwerkzaamheden ten behoeve van de vervanging van een lage druk leiding en het toepassen van een boogzinker in de beschermingszone van de waterkering en in kruising met een primaire watergang ter plaatse van Lekdijk 420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leidingwerkzaamheden ten behoeve van de vervanging van een lage druk leiding en het toepassen van een boogzinker in de beschermingszone van de waterkering en in kruising met een primaire watergang ter plaatse van Lekdijk 420 te Nieuw-Lekkerland.</text:p>
            <text:p text:style-name="common-al">Zaaknummer: 266422</text:p>
            <text:p text:style-name="common-al">DSO verzoeknummer: 2025060301302</text:p>
            <text:p text:style-name="common-al">Start bezwaartermijn: 19-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weigeren omgevingsvergunning voor het uitvoeren van leidingwerkzaamheden ten behoeve van de vervanging van een lage druk leiding en het toepassen van een boogzinker in de beschermingszone van de waterkering en in kruising met een primaire watergang ter plaatse van Lekdijk 420 te Nieuw-Lekkerland</meta:user-defined>
    <meta:user-defined meta:name="DCTERMS.W3CDTF/DCTERMS.available">2025-09-23</meta:user-defined>
    <meta:user-defined meta:name="DCTERMS.W3CDTF/OVERHEIDop.jaargang">2025</meta:user-defined>
    <meta:user-defined meta:name="OVERHEIDop.publicationIssue">22984</meta:user-defined>
    <meta:user-defined meta:name="OVERHEIDop.WsbID/DC.identifier">wsb-2025-22984</meta:user-defined>
    <meta:user-defined meta:name="OVERHEIDop.versieInformatie"/>
  </office:meta>
</office:document-meta>
</file>