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hekwerk met poort en het planten van een haag en het dempen en graven van een secundair water in de waterkering en bijbehorende beschermingszone ter plaatse van de Maasdijk 82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hekwerk met poort en het planten van een haag en het dempen en graven van een secundair water in de waterkering en bijbehorende beschermingszone ter plaatse van de Maasdijk 82 te Nederhemert.</text:p>
            <text:p text:style-name="common-al">Zaaknummer: 271436</text:p>
            <text:p text:style-name="common-al">DSO verzoeknummer: 2025061701546</text:p>
            <text:p text:style-name="common-al">Start bezwaartermijn: 19-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8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hekwerk met poort en het planten van een haag en het dempen en graven van een secundair water in de waterkering en bijbehorende beschermingszone ter plaatse van de Maasdijk 82 te Nederhemert</meta:user-defined>
    <meta:user-defined meta:name="DCTERMS.W3CDTF/DCTERMS.available">2025-09-23</meta:user-defined>
    <meta:user-defined meta:name="DCTERMS.W3CDTF/OVERHEIDop.jaargang">2025</meta:user-defined>
    <meta:user-defined meta:name="OVERHEIDop.publicationIssue">22983</meta:user-defined>
    <meta:user-defined meta:name="OVERHEIDop.WsbID/DC.identifier">wsb-2025-22983</meta:user-defined>
    <meta:user-defined meta:name="OVERHEIDop.versieInformatie"/>
  </office:meta>
</office:document-meta>
</file>