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een insteekhaven en aanpassen van de beschoeiing naar een natuurvriendelijke oever ter plaatse van Lingedijk 64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een insteekhaven en aanpassen van de beschoeiing naar een natuurvriendelijke oever ter plaatse van Lingedijk 64 te Rhenoy (kadastraal perceel gemeente Beesd, sectie F, nummer 1045).</text:p>
            <text:p text:style-name="common-al">Zaaknummer: 282442</text:p>
            <text:p text:style-name="common-al">DSO verzoeknummer: 2025071900067</text:p>
            <text:p text:style-name="common-al">Start bezwaartermijn: 19-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maken van een insteekhaven en aanpassen van de beschoeiing naar een natuurvriendelijke oever ter plaatse van Lingedijk 64 te Rhenoy</meta:user-defined>
    <meta:user-defined meta:name="DCTERMS.W3CDTF/DCTERMS.available">2025-09-23</meta:user-defined>
    <meta:user-defined meta:name="DCTERMS.W3CDTF/OVERHEIDop.jaargang">2025</meta:user-defined>
    <meta:user-defined meta:name="OVERHEIDop.publicationIssue">22982</meta:user-defined>
    <meta:user-defined meta:name="OVERHEIDop.WsbID/DC.identifier">wsb-2025-22982</meta:user-defined>
    <meta:user-defined meta:name="OVERHEIDop.versieInformatie"/>
  </office:meta>
</office:document-meta>
</file>