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wateractiviteit voor het tijdelijk onttrekken van grondwater ten behoeve van de nieuwbouw van een woning met kelder aan de Americaanseweg 32 te Kronenberg (2025-Z6333)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de nieuwbouw van een woning met kelder aan de Americaanseweg 32 te Kronenberg (2025-Z6333).</text:p>
            <text:p text:style-name="common-al">Het m.e.r.-beoordelingsbesluit en de omgevingsvergunning voor een wateractiviteit zijn op 19 september 2025 aan de vergunninghouder toegezonden.  </text:p>
            <text:p text:style-name="common-al">Het dagelijks bestuur van Waterschap Limburg maakt bekend, dat zij op 19 september 2025 heeft besloten dat bij de omgevingsvergunning voor een wateractiviteit voor het tijdelijk onttrekken van grondwater ten behoeve van de nieuwbouw van een woning met kelder aan de Americaanseweg 32 te Kronenberg (2025-Z6333) geen milieueffectrapport opgesteld hoeft te worden. Het m.e.r.-beoordelingsbesluit is geregistreerd onder zaaknummer 2025-Z12087.</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6333.</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08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3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9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087</meta:user-defined>
    <meta:user-defined meta:name="DCTERMS.abstract">Mer-beoordelingsbesluit bij omgevingsvergunning tijdelijk onttrekken van grondwater t.b.v. nieuwbouw woning met kelder te Kronenberg. </meta:user-defined>
    <dc:language>nl</dc:language>
    <meta:user-defined meta:name="OVERHEIDop.locatietype/OVERHEIDop.gebiedsmarkering">Adres</meta:user-defined>
    <meta:user-defined meta:name="DC.title">Bekendmaking Waterschap Limburg m.e.r.-beoordelingsbesluit behorend bij een omgevingsvergunning wateractiviteit voor het tijdelijk onttrekken van grondwater ten behoeve van de nieuwbouw van een woning met kelder aan de Americaanseweg 32 te Kronenberg (2025-Z6333) in de gemeente Horst aan de Maas</meta:user-defined>
    <meta:user-defined meta:name="DCTERMS.W3CDTF/DCTERMS.available">2025-09-23</meta:user-defined>
    <meta:user-defined meta:name="DCTERMS.W3CDTF/OVERHEIDop.jaargang">2025</meta:user-defined>
    <meta:user-defined meta:name="OVERHEIDop.externeBijlage">Bijlage 1|exb-2025-34394</meta:user-defined>
    <meta:user-defined meta:name="OVERHEIDop.externeBijlage">Bijlage 2|exb-2025-34395</meta:user-defined>
    <meta:user-defined meta:name="OVERHEIDop.externeBijlage">Bijlage 3|exb-2025-34396</meta:user-defined>
    <meta:user-defined meta:name="OVERHEIDop.externeBijlage">Bijlage 4|exb-2025-34397</meta:user-defined>
    <meta:user-defined meta:name="OVERHEIDop.externeBijlage">Mer-beoordelingsbesluit|exb-2025-34398</meta:user-defined>
    <meta:user-defined meta:name="OVERHEIDop.publicationIssue">22978</meta:user-defined>
    <meta:user-defined meta:name="OVERHEIDop.WsbID/DC.identifier">wsb-2025-22978</meta:user-defined>
    <meta:user-defined meta:name="OVERHEIDop.versieInformatie"/>
  </office:meta>
</office:document-meta>
</file>