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venlangs kruisen met gasleidingwerkzaamheden van beduikerd primair water nabij Tol 14 in Werkendam en nabij Provincialeweg Noord 55 in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venlangs kruisen met gasleidingwerkzaamheden van beduikerd primair water nabij Tol 14 in Werkendam en nabij Provincialeweg Noord 55 in Almkerk (kadastraal perceel gemeente Werkendam, sectie S, nummer 3777 en perceel Woudrichem E 1816).</text:p>
            <text:p text:style-name="common-al">Zaaknummer: 277237</text:p>
            <text:p text:style-name="common-al">DSO verzoeknummer: 2025070401097</text:p>
            <text:p text:style-name="common-al">Start bezwaartermijn: 18-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7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Waterschap Rivierenland - verlenen omgevingsvergunning voor het bovenlangs kruisen met gasleidingwerkzaamheden van beduikerd primair water nabij Tol 14 in Werkendam en nabij Provincialeweg Noord 55 in Almkerk</meta:user-defined>
    <meta:user-defined meta:name="DCTERMS.W3CDTF/DCTERMS.available">2025-09-23</meta:user-defined>
    <meta:user-defined meta:name="DCTERMS.W3CDTF/OVERHEIDop.jaargang">2025</meta:user-defined>
    <meta:user-defined meta:name="OVERHEIDop.externeBijlage">Omgevingsvergunning|exb-2025-34389</meta:user-defined>
    <meta:user-defined meta:name="OVERHEIDop.publicationIssue">22976</meta:user-defined>
    <meta:user-defined meta:name="OVERHEIDop.WsbID/DC.identifier">wsb-2025-22976</meta:user-defined>
    <meta:user-defined meta:name="OVERHEIDop.versieInformatie"/>
  </office:meta>
</office:document-meta>
</file>